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6bfd4" officeooo:paragraph-rsid="0006bfd4"/>
    </style:style>
    <style:style style:name="P2" style:family="paragraph" style:parent-style-name="Standard">
      <style:paragraph-properties fo:text-align="justify" style:justify-single-word="false"/>
      <style:text-properties officeooo:rsid="00089f28" officeooo:paragraph-rsid="000dfb7e"/>
    </style:style>
    <style:style style:name="P3" style:family="paragraph" style:parent-style-name="Standard">
      <style:paragraph-properties fo:text-align="justify" style:justify-single-word="false"/>
      <style:text-properties officeooo:rsid="0010e1e4" officeooo:paragraph-rsid="0010e1e4"/>
    </style:style>
    <style:style style:name="P4" style:family="paragraph" style:parent-style-name="Standard">
      <style:paragraph-properties fo:text-align="justify" style:justify-single-word="false"/>
      <style:text-properties officeooo:paragraph-rsid="0005eeb1"/>
    </style:style>
    <style:style style:name="P5" style:family="paragraph" style:parent-style-name="Standard">
      <style:paragraph-properties fo:text-align="justify" style:justify-single-word="false"/>
      <style:text-properties officeooo:paragraph-rsid="000b788a"/>
    </style:style>
    <style:style style:name="P6" style:family="paragraph" style:parent-style-name="Standard">
      <style:paragraph-properties fo:text-align="justify" style:justify-single-word="false"/>
      <style:text-properties officeooo:paragraph-rsid="000dfb7e"/>
    </style:style>
    <style:style style:name="P7" style:family="paragraph" style:parent-style-name="Standard">
      <style:paragraph-properties fo:text-align="justify" style:justify-single-word="false"/>
      <style:text-properties officeooo:paragraph-rsid="0007c0d2"/>
    </style:style>
    <style:style style:name="P8" style:family="paragraph" style:parent-style-name="Standard">
      <style:paragraph-properties fo:text-align="justify" style:justify-single-word="false"/>
      <style:text-properties fo:font-weight="bold" officeooo:paragraph-rsid="000dfb7e" style:font-weight-asian="bold" style:font-weight-complex="bold"/>
    </style:style>
    <style:style style:name="P9" style:family="paragraph" style:parent-style-name="Standard">
      <style:paragraph-properties fo:text-align="center" style:justify-single-word="false"/>
      <style:text-properties fo:font-size="14pt" fo:font-weight="bold" officeooo:rsid="001755f4" officeooo:paragraph-rsid="001755f4" style:font-size-asian="14pt" style:font-weight-asian="bold" style:font-size-complex="14pt" style:font-weight-complex="bold"/>
    </style:style>
    <style:style style:name="P10" style:family="paragraph" style:parent-style-name="Standard">
      <style:paragraph-properties fo:text-align="justify" style:justify-single-word="false"/>
      <style:text-properties officeooo:rsid="0005eeb1" officeooo:paragraph-rsid="0005eeb1"/>
    </style:style>
    <style:style style:name="P11" style:family="paragraph" style:parent-style-name="Standard">
      <style:paragraph-properties fo:text-align="justify" style:justify-single-word="false"/>
      <style:text-properties officeooo:rsid="000b788a" officeooo:paragraph-rsid="000dfb7e"/>
    </style:style>
    <style:style style:name="T1" style:family="text">
      <style:text-properties officeooo:rsid="0005eeb1"/>
    </style:style>
    <style:style style:name="T2" style:family="text">
      <style:text-properties officeooo:rsid="0007c0d2"/>
    </style:style>
    <style:style style:name="T3" style:family="text">
      <style:text-properties officeooo:rsid="000b788a"/>
    </style:style>
    <style:style style:name="T4" style:family="text">
      <style:text-properties officeooo:rsid="000dfb7e"/>
    </style:style>
    <style:style style:name="T5" style:family="text">
      <style:text-properties officeooo:rsid="0011b799"/>
    </style:style>
    <style:style style:name="T6" style:family="text">
      <style:text-properties officeooo:rsid="0014bb94"/>
    </style:style>
    <style:style style:name="T7" style:family="text">
      <style:text-properties officeooo:rsid="001603a6"/>
    </style:style>
    <style:style style:name="T8" style:family="text">
      <style:text-properties fo:font-weight="bold" style:font-weight-asian="bold" style:font-weight-complex="bold"/>
    </style:style>
    <style:style style:name="T9" style:family="text">
      <style:text-properties fo:font-weight="bold" officeooo:rsid="0005eeb1" style:font-weight-asian="bold" style:font-weight-complex="bold"/>
    </style:style>
    <style:style style:name="T10" style:family="text">
      <style:text-properties fo:font-weight="bold" officeooo:rsid="0011b799" style:font-weight-asian="bold" style:font-weight-complex="bold"/>
    </style:style>
    <style:style style:name="T11" style:family="text">
      <style:text-properties fo:font-weight="bold" officeooo:rsid="000b788a" style:font-weight-asian="bold" style:font-weight-complex="bold"/>
    </style:style>
    <style:style style:name="T12" style:family="text">
      <style:text-properties fo:font-weight="bold" officeooo:rsid="000dfb7e"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AGNITUDES ELÉCTRICAS</text:p>
      <text:p text:style-name="P4"/>
      <text:p text:style-name="P10"><text:s text:c="6"/>Vamos a utilizar una simulación con un circuito virtual para explicar las magnitudes eléctricas.</text:p>
      <text:p text:style-name="P4"><text:span text:style-name="T1">En este circuito tenemos una </text:span><text:span text:style-name="T9">pila</text:span><text:span text:style-name="T1">, una </text:span><text:span text:style-name="T9">bombilla</text:span><text:span text:style-name="T1"> y un </text:span><text:span text:style-name="T9">interruptor</text:span><text:span text:style-name="T1">. En la parte inferior de la pantalla aparece una barra donde se pueden graduar el voltaje de la pila y la resistencia de la bombilla. Situando el cursor encima de cada elemento podemos ver en la barra el valor de esas magnitudes. En este caso, vamos a trabajar con una </text:span><text:span text:style-name="T9">pila de 10 V</text:span><text:span text:style-name="T1"> y una </text:span><text:span text:style-name="T9">bombilla de 10 ohmnios</text:span><text:span text:style-name="T1">. El interruptor y el cable tienen una resistencia despreciable comparada con la de la bombilla, así que vamos a considerar que es cero.</text:span></text:p>
      <text:p text:style-name="P4"/>
      <text:p text:style-name="P1"><text:s text:c="6"/>Por otra parte, disponemos de un <text:span text:style-name="T8">amperímetro, que nos permite medir la intensidad de corriente</text:span>, y un <text:span text:style-name="T8">voltímetro, con el que podemos medir la diferencia de potencial entre dos puntos.</text:span></text:p>
      <text:p text:style-name="P1">Los puntitos azules que aparecen en el cable <text:span text:style-name="T6">d</text:span>el circuito representan a los electrones. En este momento, el interruptor está abierto, y podemos observar que los electrones no se mueven. <text:span text:style-name="T2">Para que se muevan, los dos bornes de la pila deben estar conectados entre sí por el cable conductor. De este modo, los electrones saldrán del borne negativo y se desplazarán por el cable hacia el borne positivo, atraídos por este.</text:span></text:p>
      <text:p text:style-name="P1"/>
      <text:p text:style-name="P5"><text:span text:style-name="T5"><text:s text:c="5"/></text:span><text:span text:style-name="T10"><text:s/>La intensidad es la cantidad de electrones que atraviesa un punto del circuito por segundo.</text:span><text:span text:style-name="T5"> Si en este momento conecto el amperímetro a cualquier punto del circuito, marca cero, ya que si los electrones no se mueven, ninguno atraviesa el punto donde he colocado el amperímetro. </text:span></text:p>
      <text:p text:style-name="P2"><text:span text:style-name="T3"><text:s text:c="6"/>Si conecto el voltímetro a ambos lados de la bombilla, la diferencia de potencial también va a ser cero. </text:span><text:span text:style-name="T11">La diferencia de potencial entre dos puntos es la diferencia de energía por unidad de carga que hay entre ellos. </text:span><text:span text:style-name="T3">Al decir por unidad de carga nos referimos a la energía que tiene cada electrón. Pero como este es muy pequeño, en el sistema internacional utilizamos la energía que tiene un paquete de más o menos un trillón de electrones. La carga de ese paquete es un Coulomb, y la energía de ese paquete sería un Voltio. </text:span></text:p>
      <text:p text:style-name="P2"/>
      <text:p text:style-name="P11"><text:s text:c="6"/>Bien, pues entre dos puntos cualesquiera del cable, o a ambos lados de la bombilla, podemos ver que la diferencia de potencial es cero, es decir que la energía de los electrones es la misma en los dos puntos donde hemos colocado el voltímetro.</text:p>
      <text:p text:style-name="P6"><text:span text:style-name="T4"><text:s text:c="6"/>Sin embargo, si medimos la diferencia de potencial entre los bornes de la pila da 10 V. ¿Por qué? Porque a diferencia de los demás elementos del circuito, la pila es un generador, un elemento que proporciona energía a los electrones. Esos 10 V son la energía por unidad de carga que los electrones reciben al pasar por la pila, así que los electrones que están en el polo negativo ya han ganado esa energía y tienen 10 V más que los electrones que están en el borne positivo y aún no han atravesado la pila. </text:span><text:span text:style-name="T12">Esta energía por unidad de carga que proporciona la pila es lo que llamamos fuerza electromotriz, y coincide con la diferencia de potencial entre sus extremos.</text:span></text:p>
      <text:p text:style-name="P8"/>
      <text:p text:style-name="P7"><text:span text:style-name="T3"><text:s text:c="6"/>Cuando cerramos el interruptor, los electrones empiezan a moverse. Fíjate en que </text:span><text:span text:style-name="T11">el número de electrones que salen de la pila por segundo es el mismo que el número de electrones que entran</text:span><text:span text:style-name="T3">. Y lo mismo ocurre en cualquier otro punto de este circuito, ya que los electrones solo tienen un camino posible por el que ir. Podemos colocar el amperímetro en cualquier punto y comprobamos que la intensidad es la misma en todos ellos, en este caso 1 A.</text:span></text:p>
      <text:p text:style-name="P7"/>
      <text:p text:style-name="P5"><text:span text:style-name="T3"><text:s text:c="6"/>¿Y qué pasa ahora si conectamos el voltímetro a ambos lados de la bombilla? Pues que ahora marca una diferencia de potencial de 10 V. ¿ Por qué? Porque los 10 V de energía por unidad de carga que tenían los electrones los están perdiendo en la bombilla, convirtiendo esa energía eléctrica en energía luminosa. Van a tener 10 V más de energía por unidad de carga a la entrada de la bombilla que a la salida. O sea, que os electrones pasan por la pila y ganan energía. Luego pasan por la bombilla y gastan toda la energía que llevaban convirtiéndola en luz. Para poder seguir </text:span><text:soft-page-break/><text:span text:style-name="T3">manteniendo la bombilla encendida tienen que volver a pasar por la pila para reponer su energía. Cuando se agote la energía de la pila la bombilla dejará de encenderse aunque el circuito esté cerrado. </text:span></text:p>
      <text:p text:style-name="P5"/>
      <text:p text:style-name="P3"><text:s text:c="6"/>Vamos a ver por último qué significa la resistencia. <text:span text:style-name="T8">La resistencia es una magnitud que mide la oposición al paso de corriente que presenta un elemento de un circuito</text:span>, es decir, mide lo difícil que es para los electrones pasar por ese elemento. Esta bombilla tienen una resistencia de 10 ohmnios. <text:span text:style-name="T8">Si aumentamos su resistencia</text:span> en la barra inferior, vemos que <text:span text:style-name="T8">los electrones se mueven más despacio, porque les cuesta más pasar por la bombilla.</text:span> La fuerza electromotriz que proporciona la pila sigue siendo las misma, <text:span text:style-name="T7">10</text:span> V, y también la diferencia de potencial que tienen los electrones a ambos lados de la bombilla. Pero la intensidad de corriente es más pequeña, pasan menos electrones por segundo por la bombilla, por eso la bombilla alumbra menos. <text:span text:style-name="T5">Es decir, las magnitudes eléctricas están relacionadas, ya que si cambio una (la resistencia en este caso) se produce un cambio en otra (la intensidad). Pero eso lo veremos en el siguiente vídeo.</text:span></text:p>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0-03T09:53:29.355000000</meta:creation-date>
    <dc:date>2024-10-10T22:05:21.416000000</dc:date>
    <meta:editing-duration>PT3M23S</meta:editing-duration>
    <meta:editing-cycles>2</meta:editing-cycles>
    <meta:generator>LibreOffice/6.3.6.2$Windows_X86_64 LibreOffice_project/2196df99b074d8a661f4036fca8fa0cbfa33a497</meta:generator>
    <meta:document-statistic meta:table-count="0" meta:image-count="0" meta:object-count="0" meta:page-count="2" meta:paragraph-count="12" meta:word-count="899" meta:character-count="5157" meta:non-whitespace-character-count="4213"/>
  </office:meta>
</office:document-meta>
</file>